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196C, het plaatsen van 2 dakramen  (vergunnningvrij), 01-02-2019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96C, het plaatsen van 2 dakramen  (vergunnningvrij), 01-02-2019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19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9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9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196C, het plaatsen van 2 dakramen  (vergunnningvrij), 01-02-2019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195</meta:user-defined>
    <meta:user-defined meta:name="OVERHEIDop.GmbID/DC.identifier">gmb-2019-40195</meta:user-defined>
    <meta:user-defined meta:name="OVERHEID.TaxonomieBeleidsagenda/OVERHEID.category">Huisvesting | Organisatie en beleid</meta:user-defined>
    <meta:user-defined meta:name="OVERHEIDop.referentienummer">10195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N 196c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22 462437</meta:user-defined>
    <meta:user-defined meta:name="OVERHEIDop.versieInformatie"/>
  </office:meta>
</office:document-meta>
</file>