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Omgevingsvergunning, Verleende vergunning (reguliere procedure), Woestijgerweg 143A, het plaatsen van een dakopbouw op de woning, 05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Verleende vergunning (reguliere procedure), Woestijgerweg 143A, het plaatsen van een dakopbouw op de woning, 05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189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189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Omgevingsvergunning, Verleende vergunning (reguliere procedure), Woestijgerweg 143A, het plaatsen van een dakopbouw op de woning, 05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189</meta:user-defined>
    <meta:user-defined meta:name="OVERHEIDop.GmbID/DC.identifier">gmb-2019-40189</meta:user-defined>
    <meta:user-defined meta:name="OVERHEID.TaxonomieBeleidsagenda/OVERHEID.category">Huisvesting | Organisatie en beleid</meta:user-defined>
    <meta:user-defined meta:name="OVERHEIDop.referentienummer">101966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7SG 143a</meta:user-defined>
    <meta:user-defined meta:name="OVERHEIDop.woonplaats">Amersfoort</meta:user-defined>
    <meta:user-defined meta:name="OVERHEIDop.straatnaam">Woestijgerweg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051 461728</meta:user-defined>
    <meta:user-defined meta:name="OVERHEIDop.versieInformatie"/>
  </office:meta>
</office:document-meta>
</file>