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9*"/>
    </style:style>
    <style:style style:family="table-column" style:parent-style-name="colspec" style:name="id1-3-2-1-1-2-1-2">
      <style:table-column-properties style:rel-column-width="42*"/>
    </style:style>
    <style:style style:family="table-column" style:parent-style-name="colspec" style:name="id1-3-2-1-1-2-1-3">
      <style:table-column-properties style:rel-column-width="14*"/>
    </style:style>
  </office:automatic-styles>
  <office:body>
    <office:text>
      <text:p text:style-name="new_page_staatscourant"/>
      <text:p text:style-name="single-kop-titel">Gemeente Dinkelland - Verleende omgevingsvergunning – beslissing op bezwaar- Denekamp, Churchillstraat – De Alerdink: bouwen 4 levensloopbestendige wo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mgevingsvergunning verleend. Tevens is de vergunning van 15 augustus 2018 herroepen. Belanghebbenden kunnen gedurende 6 weken na de datum van verzending van dit besluit aan de aanvrager, tegen dit besluit beroep instellen. Het beroepsschrift moet worden ondertekend en bevat tenminste naam en adres van de indiener, de dagtekening, een omschrijving van het besluit waartegen het beroep zich richt en de gronden van het beroep. Het beroepsschrift dient in tweevoud te worden ingediend bij de Rechtbank Overijssel, Afdeling Bestuursrecht, Postbus 10067, 8000 GB  Zwolle.</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Denekamp, Churchillstraat – De Alerdink</text:p>
                  </table:table-cell>
                  <table:table-cell table:style-name="entry" table:number-rows-spanned="1" table:number-columns-spanned="1">
                    <text:p text:style-name="table_al">bouwen van 4 levensloopbestendige woningen</text:p>
                  </table:table-cell>
                  <table:table-cell table:style-name="entry" table:number-rows-spanned="1" table:number-columns-spanned="1">
                    <text:p text:style-name="table_al">13-02-2019</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0188</text:span><text:line-break/><text:date style:data-style-name="dag" text:fixed="true" text:date-value="2019-02-21"/><text:line-break/><text:date style:data-style-name="jaar" text:fixed="true" text:date-value="2019-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0188</text:span><text:date style:data-style-name="nicedate" text:fixed="true" text:date-value="2019-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0188</text:span><text:date style:data-style-name="nicedate" text:fixed="true" text:date-value="2019-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mgevingsvergunning – beslissing op bezwaar- Denekamp, Churchillstraat – De Alerdink: bouwen 4 levensloopbestendige woni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1</meta:user-defined>
    <meta:user-defined meta:name="OVERHEIDop.publicationIssue">40188</meta:user-defined>
    <meta:user-defined meta:name="OVERHEIDop.GmbID/DC.identifier">gmb-2019-401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1CV 41</meta:user-defined>
    <meta:user-defined meta:name="OVERHEIDop.woonplaats">Denekamp</meta:user-defined>
    <meta:user-defined meta:name="OVERHEIDop.straatnaam">Churchillstraat</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65052 489150</meta:user-defined>
    <meta:user-defined meta:name="OVERHEIDop.versieInformatie"/>
  </office:meta>
</office:document-meta>
</file>