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19 heeft de gemeente een aanvraag ontvangen voor een ontheffing APV/bijzondere wetten voor ophangen van een spandoek gedurende collecteweek van 18-03-2019 t/m 23-03-2019 op locatie Haastrecht. De aanvraag is geregistreerd onder zaaknummer SXO-2019036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18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8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8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187</meta:user-defined>
    <meta:user-defined meta:name="OVERHEIDop.GmbID/DC.identifier">gmb-2019-40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BM 30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055.31 446060.24</meta:user-defined>
    <meta:user-defined meta:name="OVERHEIDop.versieInformatie"/>
  </office:meta>
</office:document-meta>
</file>