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renulaan 1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5 december 2017 met zaaknummer <text:span text:style-name="nadrukvet">M-GBM170020 </text:span>voor het brandveilig gebruiken van het pand op de locatie <text:span text:style-name="nadrukvet">Grenulaan 19 in Terneuzen.</text:span></text:p>
            <text:p text:style-name="common-al">De melding voor brandveilig gebruik is op18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Grenulaan 1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181</meta:user-defined>
    <meta:user-defined meta:name="OVERHEIDop.GmbID/DC.identifier">gmb-2019-4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B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82.15 372996.05</meta:user-defined>
    <meta:user-defined meta:name="OVERHEIDop.versieInformatie"/>
  </office:meta>
</office:document-meta>
</file>