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andatenlijst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bben het college van burgemeester en wethouders, de burgemeester en de gemeentesecretaris, ieder voor zover het de eigen verantwoordelijkheden betreft, de gewijzigde mandatenlijst vastgesteld. </text:p>
            <text:p text:style-name="common-al"/>
            <text:p text:style-name="common-al">De mandatenlijst ligt voor een ieder ter inzage in het gemeentehuis van 21 februari 2019 tot en met 21 maart 2019. Na deze periode kunt u de mandatenlijst inzien op afspraa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16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andatenlijst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69</meta:user-defined>
    <meta:user-defined meta:name="OVERHEIDop.GmbID/DC.identifier">gmb-2019-40169</meta:user-defined>
    <meta:user-defined meta:name="OVERHEID.TaxonomieBeleidsagenda/OVERHEID.category">Bes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op.versieInformatie"/>
  </office:meta>
</office:document-meta>
</file>