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230 te Haren, 9752 CJ Groningen – leggen van nieuwe dakpannen (ontvangstdatum 07-02-20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16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6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6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straatweg 230 te Haren, 9752 CJ Groningen – leggen van nieuwe dakpannen (ontvangstdatum 07-0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165</meta:user-defined>
    <meta:user-defined meta:name="OVERHEIDop.GmbID/DC.identifier">gmb-2019-40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2CJ 230</meta:user-defined>
    <meta:user-defined meta:name="OVERHEIDop.woonplaats">Haren Gn</meta:user-defined>
    <meta:user-defined meta:name="OVERHEIDop.straatnaam">Rijksstraa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590 576575</meta:user-defined>
    <meta:user-defined meta:name="OVERHEIDop.versieInformatie"/>
  </office:meta>
</office:document-meta>
</file>