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endelstraat 2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0667</text:span>
          </text:p>
            <text:p text:style-name="common-al">Gemeente Aalsmeer heeft op 3 januari 2019 een aanvraag omgevingsvergunning ontvangen voor het plaatsen van een erker in de voorgevel van het woonhuis en het vervangen van de houten vloer door een geïsoleerde betonvloer. De locatie is Mendelstraat 2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1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Mendelstraat 28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16</meta:user-defined>
    <meta:user-defined meta:name="OVERHEIDop.GmbID/DC.identifier">gmb-2019-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KL 28</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754.98 474921.41</meta:user-defined>
    <meta:user-defined meta:name="OVERHEIDop.versieInformatie"/>
  </office:meta>
</office:document-meta>
</file>