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derbalg 33, 9746 RT Groningen – plaatsen schuur (ontvangstdatum 06-02-2019, dossiernummer 2019704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nderbalg 33, 9746 RT Groningen – plaatsen schuur (ontvangstdatum 06-02-2019, dossiernummer 2019704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59</meta:user-defined>
    <meta:user-defined meta:name="OVERHEIDop.GmbID/DC.identifier">gmb-2019-4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T 33</meta:user-defined>
    <meta:user-defined meta:name="OVERHEIDop.woonplaats">Groningen</meta:user-defined>
    <meta:user-defined meta:name="OVERHEIDop.straatnaam">Vlinderbal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635 584318</meta:user-defined>
    <meta:user-defined meta:name="OVERHEIDop.versieInformatie"/>
  </office:meta>
</office:document-meta>
</file>