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De Kuile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luit op de volgende aanvraag omgevingsvergunning is op basis van artikel 3.9 lid 2 Wet Algemene Bepalingen Omgevingsrecht met 6 weken verlengd:</text:p>
            <text:p text:style-name="common-al"/>
            <text:p text:style-name="common-al">8 februari 2019 De Kuilen 1a, 5694 NM – het uitbreiden van een woon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1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De Kuile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58</meta:user-defined>
    <meta:user-defined meta:name="OVERHEIDop.GmbID/DC.identifier">gmb-2019-40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NM 1a</meta:user-defined>
    <meta:user-defined meta:name="OVERHEIDop.woonplaats">Son en Breugel</meta:user-defined>
    <meta:user-defined meta:name="OVERHEIDop.straatnaam">De kuile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4557 392449</meta:user-defined>
    <meta:user-defined meta:name="OVERHEIDop.versieInformatie"/>
  </office:meta>
</office:document-meta>
</file>