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balg 29, 9746 RT Groningen – plaatsen berging (ontvangstdatum 11-02-2019, dossiernummer 201970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nderbalg 29, 9746 RT Groningen – plaatsen berging (ontvangstdatum 11-02-2019, dossiernummer 2019704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5</meta:user-defined>
    <meta:user-defined meta:name="OVERHEIDop.GmbID/DC.identifier">gmb-2019-4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29</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630 584337</meta:user-defined>
    <meta:user-defined meta:name="OVERHEIDop.versieInformatie"/>
  </office:meta>
</office:document-meta>
</file>