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verbouwen van een woning Stenenkamerstraat 35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februari 2019 een besluit genomen op de aanvraag met zaaknummer HOV-19-0217 voor het verbouwen van een woning op locatie Stenenkamerstraat 35 te Hervel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20 februari 2019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0153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15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15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verbouwen van een woning Stenenkamerstraat 35 te H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0153</meta:user-defined>
    <meta:user-defined meta:name="OVERHEIDop.GmbID/DC.identifier">gmb-2019-401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74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79305 435472</meta:user-defined>
    <meta:user-defined meta:name="OVERHEIDop.versieInformatie"/>
  </office:meta>
</office:document-meta>
</file>