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ijdemeren een aanvraag omgevingsvergunning ontvangen voor het plaatsen van een tuinhuis op de locatie Voorstraat 33 te Nederhorst den Berg. De aanvraag is geregistreerd onder zaaknummer Z.485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15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5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straat 33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52</meta:user-defined>
    <meta:user-defined meta:name="OVERHEIDop.GmbID/DC.identifier">gmb-2019-4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CT 3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633 475315</meta:user-defined>
    <meta:user-defined meta:name="OVERHEIDop.versieInformatie"/>
  </office:meta>
</office:document-meta>
</file>