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45, 9726 BK Groningen – vellen 1 boom (ontvangstdatum 09-02-2019, dossiernummer 2019704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5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45, 9726 BK Groningen – vellen 1 boom (ontvangstdatum 09-02-2019, dossiernummer 2019704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51</meta:user-defined>
    <meta:user-defined meta:name="OVERHEIDop.GmbID/DC.identifier">gmb-2019-4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K 45</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48 581262</meta:user-defined>
    <meta:user-defined meta:name="OVERHEIDop.versieInformatie"/>
  </office:meta>
</office:document-meta>
</file>