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ningin Julianaplein 23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Julianaplein 23a, 5321VL Hedel</text:p>
            <text:p text:style-name="common-al">De aanvraag is ontvangen op 12 februari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1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oningin Julianaplein 23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49</meta:user-defined>
    <meta:user-defined meta:name="OVERHEIDop.GmbID/DC.identifier">gmb-2019-40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VL 23</meta:user-defined>
    <meta:user-defined meta:name="OVERHEIDop.woonplaats">Hedel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97 417881</meta:user-defined>
    <meta:user-defined meta:name="OVERHEIDop.versieInformatie"/>
  </office:meta>
</office:document-meta>
</file>