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jaarmarkt in Heythuysen</text:p>
      <text:section text:name="zakelijke-mededeling_id1-3-2" text:style-name="zakelijke-mededeling">
        <text:section text:name="zakelijke-mededeling-tekst_id1-3-2-1" text:style-name="zakelijke-mededeling-tekst">
          <text:section text:name="tekst_id1-3-2-1-1" text:style-name="tekst">
            <text:p text:style-name="common-al">In verband met de Jaarmarkt op vrijdag 2 augustus 2019 worden een aantal wegen cq. weggedeelten tijdelijk afgesloten voor alle verkeer, behalve voor voetgangers, namelijk:</text:p>
            <text:p text:style-name="common-al">de Stationsstraat (vanaf de Dorpstraat tot aan de Notaris Ruttenlaan);</text:p>
            <text:p text:style-name="common-al">de Dorpstraat (vanaf de Kloosterstraat tot aan de L’Unionlaan);</text:p>
            <text:p text:style-name="common-al">het plein voor het pand Dorpstraat 1-3;</text:p>
            <text:p text:style-name="common-al">het Eduard van Wegbergplein;</text:p>
            <text:p text:style-name="common-al">de Schoolstraat (vanaf de Dorpstraat tot aan de ingang van het parkeer-</text:p>
            <text:p text:style-name="common-al">terrein gelegen achter het pand Dorpstraat 1-3);</text:p>
            <text:p text:style-name="common-al">de Magdalenastraat (vanaf de Dorpstraat tot aan de ingang van het par-keerterrein bij de Aldi); de Kloosterstraat (vanaf de Dorpstraat tot aan de Oude Meer);</text:p>
            <text:p text:style-name="common-al">de Vlasstraat (vanaf de Kloosterstraat tot aan de Vlasstraat nr. 7).</text:p>
            <text:p text:style-name="common-al">De afsluiting vindt plaats op vrijdag 2 augustus 2019 vanaf 04:00 uur tot 23:00 uur of zoveel langer of korter dan noodzakelijk is.</text:p>
            <text:p text:style-name="common-al">Tevens wordt op onderstaande wegen cq. weggedeelten een tijdelijk parkeerverbod ingesteld:</text:p>
            <text:p text:style-name="common-al">op de Oude Meer, vanaf de Kloosterstraat tot aan de Meerkamp</text:p>
            <text:p text:style-name="common-al">op de Meerkamp, vanaf de Oude Meer tot aan de Stationsstraat</text:p>
            <text:p text:style-name="common-al">op de Sportlaan, vanaf de Walk tot aan de Zadelmakerslaan</text:p>
            <text:p text:style-name="common-al">op de Walk, vanaf de Sportlaan tot aan de Heythuyserweg (provinciale weg N279) </text:p>
            <text:p text:style-name="common-al">op de Biesstraat, vanaf de Oude Trambaan tot aan de St. Antoniusstraat</text:p>
            <text:p text:style-name="common-al">op de Brouwerslaan, vanaf de Sportlaan tot aan de St. Antoniusstraat</text:p>
            <text:p text:style-name="common-al">op de Vlasstraat, vanaf de Tienderweg tot aan Vlasstraat nummer 7</text:p>
            <text:p text:style-name="common-al">op de Stationsstraat, vanaf de Oude Trambaan tot de Notaris Ruttenlaan</text:p>
            <text:p text:style-name="common-al">Dit parkeerverbod geldt vanaf donderdag 1 augustus 2019 18:00 uur tot en met zaterdag 3 augustus 2019 08:00 uur.</text:p>
            <text:p text:style-name="common-al">De paal die de Schoolstraat afsluit, wordt op vrijdag 2 augustus 2019 tijdelijk verwijderd.</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1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jaarmarkt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47</meta:user-defined>
    <meta:user-defined meta:name="OVERHEIDop.GmbID/DC.identifier">gmb-2019-401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