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31, 9726 BJ Groningen – vergroten van het pand (ontvangen 11-2-2019, dossiernummer 201970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31, 9726 BJ Groningen – vergroten van het pand (ontvangen 11-2-2019, dossiernummer 2019704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44</meta:user-defined>
    <meta:user-defined meta:name="OVERHEIDop.GmbID/DC.identifier">gmb-2019-4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J 31</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7 581294</meta:user-defined>
    <meta:user-defined meta:name="OVERHEIDop.versieInformatie"/>
  </office:meta>
</office:document-meta>
</file>