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luit, uitgebreide voorbereidingsprocedure -  Denekamp, Molendijk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 door eventuele belanghebbenden die:</text:p>
            <text:p text:style-name="common-al">- eerder een zienswijze hebben ingediend met betrekking tot het ontwerpbesluit;</text:p>
            <text:p text:style-name="common-al">- die er niets aan konden doen dat zij niet eerder zienswijzen hebben ingebracht;</text:p>
            <text:p text:style-name="common-al">- het niet eens zijn met eventuele wijzigingen ten opzichte van het ontwerpbesluit.</text:p>
            <text:p text:style-name="common-al"/>
            <text:p text:style-name="common-al">Op het ontwerpbesluit is geen zienswijze binnengekomen.</text:p>
            <text:p text:style-name="tussenkopcur">Het besluit betreft: drank- en horecavergunning ten behoeve van een kantine/sportcafé (de Dinkel) aan de Molendijk 14 in Denekamp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4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luit, uitgebreide voorbereidingsprocedure -  Denekamp, Molendijk 14: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43</meta:user-defined>
    <meta:user-defined meta:name="OVERHEIDop.GmbID/DC.identifier">gmb-2019-40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