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luit, uitgebreide voorbereidingsprocedure -  Denekamp, Molendijk 14: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afdeling 3.4 van de Algemene wet bestuursrecht, wordt eerst een ontwerpbesluit bekendgemaakt. Gedurende zes weken kunnen dan zienswijzen worden ingediend. Pas daarna wordt het “definitieve” besluit vastgesteld en bekendgemaakt.</text:p>
            <text:p text:style-name="common-al">Het navolgende besluit ligt met de bijbehorende stukken gedurende 6 weken ter inzage in het gemeentehuis. Als u de stukken wilt inzien, verzoeken wij u om daarvoor eerst telefonisch een afspraak te maken. De termijn van terinzagelegging van 6 weken gaat in op de dag na de datum van deze publicatie. Met ingang van de dag na terinzagelegging kan tegen dit besluit gedurende 6 weken beroep worden ingesteld bij de Rechtbank Overijssel, Postbus 10067, 8000 GB Zwolle, door eventuele belanghebbenden die:</text:p>
            <text:p text:style-name="common-al">- eerder een zienswijze hebben ingediend met betrekking tot het ontwerpbesluit;</text:p>
            <text:p text:style-name="common-al">- die er niets aan konden doen dat zij niet eerder zienswijzen hebben ingebracht;</text:p>
            <text:p text:style-name="common-al">- het niet eens zijn met eventuele wijzigingen ten opzichte van het ontwerpbesluit.</text:p>
            <text:p text:style-name="common-al"/>
            <text:p text:style-name="common-al">Op het ontwerpbesluit is geen zienswijze binnengekomen.</text:p>
            <text:p text:style-name="tussenkopcur">Het besluit betreft: drank- en horecavergunning ten behoeve van een kantine/sportcafé (Devoko) aan de Molendijk 14 in Denekamp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14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4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4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luit, uitgebreide voorbereidingsprocedure -  Denekamp, Molendijk 14: drank- en horeca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0142</meta:user-defined>
    <meta:user-defined meta:name="OVERHEIDop.GmbID/DC.identifier">gmb-2019-401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T 14</meta:user-defined>
    <meta:user-defined meta:name="OVERHEIDop.woonplaats">Denekamp</meta:user-defined>
    <meta:user-defined meta:name="OVERHEIDop.straatnaam">Molen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674 488559</meta:user-defined>
    <meta:user-defined meta:name="OVERHEIDop.versieInformatie"/>
  </office:meta>
</office:document-meta>
</file>