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De Bont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ingestemd met de onderstaande sloopmelding:</text:p>
            <text:p text:style-name="common-al"/>
            <text:p text:style-name="common-al">06 februari 2019         De Bontstraat 23, 5691 SR – asbestsanering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14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4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4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De Bont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140</meta:user-defined>
    <meta:user-defined meta:name="OVERHEIDop.GmbID/DC.identifier">gmb-2019-40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SR 23</meta:user-defined>
    <meta:user-defined meta:name="OVERHEIDop.woonplaats">Son en Breugel</meta:user-defined>
    <meta:user-defined meta:name="OVERHEIDop.straatnaam">De Bontstraat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818 390871</meta:user-defined>
    <meta:user-defined meta:name="OVERHEIDop.versieInformatie"/>
  </office:meta>
</office:document-meta>
</file>