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/>
            <text:p text:style-name="al">Op dinsdag 26 februari 2019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https://gemeenteraad.dinkelland.nl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besluitenlijst van de raadsvergadering van 29 januari 2019</text:p>
            <text:p text:style-name="al">8. Vaststelling van de ingekomen stukkenlijst d.d. 12 februari 2019</text:p>
            <text:p text:style-name="al"/>
            <text:p text:style-name="al">
            <text:span text:style-name="nadrukondlijn">Hamerstukken:</text:span>
          </text:p>
            <text:p text:style-name="al">9. Voorstel inzake vaststellen bestemmingsplan “Laagsestraat 10, Ootmarsum”</text:p>
            <text:p text:style-name="al">10. Voorstel inzake vaststellen beleidsnota Stimuleringsregeling Binnenstedelijke Herontwikkelingen</text:p>
            <text:p text:style-name="al">11. Voorstel inzake vaststellen “Beleidskader verbonden partijen 2019”</text:p>
            <text:p text:style-name="al"/>
            <text:p text:style-name="al">
            <text:span text:style-name="nadrukondlijn">Bespreekstukken:</text:span>
          </text:p>
            <text:p text:style-name="al">12. Voorstel inzake intentieovereenkomst Stichting Openlucht Museum Ootmarsum (onder voorbehoud)</text:p>
            <text:p text:style-name="al">13. Sluiting</text:p>
            <text:p text:style-name="al">-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13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3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37</meta:user-defined>
    <meta:user-defined meta:name="OVERHEIDop.GmbID/DC.identifier">gmb-2019-40137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