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De Kuilen 3a en 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11 februari 2019, De kuilen 3a en 3e, 5694 NM – het oprichten van een aanbouw aan de woning ten behoeve van mantelzorg/garage en tijdelijke overschrijding van de bijgebouwoppervlak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De Kuilen 3a en 3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26</meta:user-defined>
    <meta:user-defined meta:name="OVERHEIDop.GmbID/DC.identifier">gmb-2019-4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De kuilen</meta:user-defined>
    <meta:user-defined meta:name="OVERHEID.PostcodeHuisnummer/OVERHEIDop.postcodeHuisnummer">5694NM 3e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171 392884</meta:user-defined>
    <meta:user-defined meta:name="OVERHEID.EPSG28992/DC.spatial">165149 392882</meta:user-defined>
    <meta:user-defined meta:name="OVERHEIDop.versieInformatie"/>
  </office:meta>
</office:document-meta>
</file>