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gunning verleend voor het verkopen van oliebollen en dergelijke i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S. Attracties en Amusement: Vergunning verleend voor het verkopen van oliebollen en dergelijke op zondag t/m zaterdag op de markt in Roggel, van 16 december 2019 tot en met 31 december 2019.Van 11:00 uur tot 19:00 uur. Verzenddatum 4 febr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gunning verleend voor het verkopen van oliebollen en dergelijke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22</meta:user-defined>
    <meta:user-defined meta:name="OVERHEIDop.GmbID/DC.identifier">gmb-2019-40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