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overeenkomst bestemmingsplan Kerkepad Vlodrop -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dalen maakt bekend dat er een overeenkomst is afgesloten om te garanderen dat de kosten die samenhangen met de realisatie van bestemmingsplan Kerkepad Vlodrop – 2019 door de initiatiefnemer gedragen zullen worden. Het gaat om de bouw van vier seniorenwoningen. Het college voldoet met deze bekendmaking aan artikel 6.24 lid 3 Wet ruimtelijke ordening (Wro) jo. Artikel 6.2.12 Besluit ruimtelijke ordening (Bro).</text:p>
            <text:p text:style-name="common-al">
            <text:span text:style-name="nadrukvet">Inzage en raadplegen</text:span>
          </text:p>
            <text:p text:style-name="common-al">De zakelijke beschrijving van de overeenkomst ligt van 28 februari tot 11 april 2019 voor iedereen ter inzage bij het Servicepunt Roerdalen. </text:p>
            <text:p text:style-name="common-al">
            <text:span text:style-name="nadrukvet">Zienswijzen</text:span>
          </text:p>
            <text:p text:style-name="common-al">U kunt geen zienswijzen of bezwaren indienen tegen de gesloten overeenkomst en de zakelijke beschrijving van de inhoud van de overeenkomst.</text:p>
            <text:p text:style-name="common-al">
            <text:span text:style-name="nadrukvet">Meer informatie</text:span>
          </text:p>
            <text:p text:style-name="common-al">Voor meer informatie kunt u contact opnemen met Sjoerd van Ec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12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2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2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overeenkomst bestemmingsplan Kerkepad Vlodrop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0121</meta:user-defined>
    <meta:user-defined meta:name="OVERHEIDop.GmbID/DC.identifier">gmb-2019-40121</meta:user-defined>
    <meta:user-defined meta:name="OVERHEID.TaxonomieBeleidsagenda/OVERHEID.category">Ruimte en infrastructuur | Organisatie en beleid</meta:user-defined>
    <meta:user-defined meta:name="OVERHEID.Gemeente/DC.spatial">Roerda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op.versieInformatie"/>
  </office:meta>
</office:document-meta>
</file>