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a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Vestastraat 19A, 3089RL, bouwwerk brandveilig gebruiken t.b.v. kinderopvang (aanvraagdatum 15-02-2019, dossiernummer OMV.19.02.0029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1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astraat 1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19</meta:user-defined>
    <meta:user-defined meta:name="OVERHEIDop.GmbID/DC.identifier">gmb-2019-40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RL</meta:user-defined>
    <meta:user-defined meta:name="OVERHEIDop.woonplaats">Rotterdam</meta:user-defined>
    <meta:user-defined meta:name="OVERHEIDop.straatnaam">Vest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456 434469</meta:user-defined>
    <meta:user-defined meta:name="OVERHEIDop.versieInformatie"/>
  </office:meta>
</office:document-meta>
</file>