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 Beatrixlaan 9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ter hoogte van de Prinses Beatrixlaan 9 in Den Haag. De aanvraag is ingediend voor de periode van 18 februari 2019 tot en met 30 augustus 2019.</text:p>
            <text:p text:style-name="common-al"/>
            <text:p text:style-name="common-al">Ons kenmerk: 00069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es Beatrixlaan 9 1</text:p>
            <text:p text:style-name="tussenkopcur">
            <text:span text:style-name="nadrukvet">Datum bekendmaking besluit:</text:span>
          </text:p>
            <text:p text:style-name="common-al">18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Prinses Beatrixlaan 9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17</meta:user-defined>
    <meta:user-defined meta:name="OVERHEIDop.GmbID/DC.identifier">gmb-2019-40117</meta:user-defined>
    <meta:user-defined meta:name="DCTERMS.abstract">Het realiseren van een huisaansluiting ter hoogte van de Prinses Beatrixlaan 9 in Den Haag. De aanvraag is ingediend voor de periode van 18 februari 2019 tot en met 30 augustus 2019.</meta:user-defined>
    <meta:user-defined meta:name="OVERHEID.TaxonomieBeleidsagenda/OVERHEID.category">Ruimte en infrastructuur | Organisatie en beleid</meta:user-defined>
    <meta:user-defined meta:name="OVERHEIDop.referentienummer">00069IBA19/70877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AK 9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608823-v1-BM 190218 00069IBA19 Prin...|exb-2019-9356</meta:user-defined>
    <meta:user-defined meta:name="OVERHEID.EPSG28992/DC.spatial">82801.129 455179.152</meta:user-defined>
    <meta:user-defined meta:name="OVERHEIDop.versieInformatie"/>
  </office:meta>
</office:document-meta>
</file>