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belenlaan 1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19 een besluit genomen op de aanvraag met zaaknummer SXO-20183164 voor een ontheffing APV/bijzondere wetten voor een terras bij De Drie Maenen op/aan de locatie Abelenlaan 1a in Ouderkerk aan den IJssel.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Abelenlaan 1a in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11</meta:user-defined>
    <meta:user-defined meta:name="OVERHEIDop.GmbID/DC.identifier">gmb-2019-4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279.6 438646.42</meta:user-defined>
    <meta:user-defined meta:name="OVERHEIDop.versieInformatie"/>
  </office:meta>
</office:document-meta>
</file>