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laan 6, Ten Boer, rondom voormalig kantine ijsbaan, Groningen – ontgraven met archeologische begeleiding bouwput (ontvangstdatum 07-02-2019, dossiernummer 201970441P)</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0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0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0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laan 6, Ten Boer, rondom voormalig kantine ijsbaan, Groningen – ontgraven met archeologische begeleiding bouwput (ontvangstdatum 07-02-2019, dossiernummer 201970441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09</meta:user-defined>
    <meta:user-defined meta:name="OVERHEIDop.GmbID/DC.identifier">gmb-2019-40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LX 6</meta:user-defined>
    <meta:user-defined meta:name="OVERHEIDop.woonplaats">Ten Boer</meta:user-defined>
    <meta:user-defined meta:name="OVERHEIDop.straatnaam">Spor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2897 588941</meta:user-defined>
    <meta:user-defined meta:name="OVERHEIDop.versieInformatie"/>
  </office:meta>
</office:document-meta>
</file>