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vensloopbestendig maken woning Rijksweg 241 A, 6245 L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vensloopbestendig maken van de begane grond van de bestaande woning op het perceel <text:span text:style-name="nadrukvet">Rijksweg 241 A, 6245 LZ  Eijsden </text:span>(verzonden d.d. 1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0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10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0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0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vensloopbestendig maken woning Rijksweg 241 A, 6245 LZ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04</meta:user-defined>
    <meta:user-defined meta:name="OVERHEIDop.GmbID/DC.identifier">gmb-2019-40104</meta:user-defined>
    <meta:user-defined meta:name="OVERHEID.TaxonomieBeleidsagenda/OVERHEID.category">Ruimte en infrastructuur | Organisatie en beleid</meta:user-defined>
    <meta:user-defined meta:name="OVERHEIDop.referentienummer">Z-HZ_WABO-2019-000257</meta:user-defined>
    <meta:user-defined meta:name="DCTERMS.abstract">het levensloopbestendig maken van de begane grond van de be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Z 241a</meta:user-defined>
    <meta:user-defined meta:name="OVERHEIDop.woonplaats">Eijsden</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874 309858</meta:user-defined>
    <meta:user-defined meta:name="OVERHEIDop.versieInformatie"/>
  </office:meta>
</office:document-meta>
</file>