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Leusderweg 66, het wijzigen van het gebruik van de begane grond van het pand t.b.v. won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Leusderweg 66, het wijzigen van het gebruik van de begane grond van het pand t.b.v. wonen, Rechtsmiddel: Bezwaar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10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0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0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Leusderweg 66, het wijzigen van het gebruik van de begane grond van het pand t.b.v. won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101</meta:user-defined>
    <meta:user-defined meta:name="OVERHEIDop.GmbID/DC.identifier">gmb-2019-40101</meta:user-defined>
    <meta:user-defined meta:name="OVERHEID.TaxonomieBeleidsagenda/OVERHEID.category">Huisvesting | Organisatie en beleid</meta:user-defined>
    <meta:user-defined meta:name="OVERHEIDop.referentienummer">1018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B 66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76 462002</meta:user-defined>
    <meta:user-defined meta:name="OVERHEIDop.versieInformatie"/>
  </office:meta>
</office:document-meta>
</file>