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iastraat 1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19 besloten om de beslistermijn voor de aanvraag met zaaknummer 31984-2018 voor een omgevingsvergunning op locatie Mariastraat 16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vervangen van een rookkanaal aan de zijkant van de woning.</text:p>
              </text:list-item>
            </text:list>
            <text:p text:style-name="common-al">De nieuwe uiterste beslisdatum wordt: 4 april 2019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010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0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0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riastraat 16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0100</meta:user-defined>
    <meta:user-defined meta:name="OVERHEIDop.GmbID/DC.identifier">gmb-2019-40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4ZM 16</meta:user-defined>
    <meta:user-defined meta:name="OVERHEIDgvop.Informatietype/DC.type">Beschikkingen | afhandelin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462 480305</meta:user-defined>
    <meta:user-defined meta:name="OVERHEIDop.versieInformatie"/>
  </office:meta>
</office:document-meta>
</file>