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es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sterstraat 4 te Baarn</text:span> (3742 AX)    het realiseren van een houten luifel boven de voordeur met twee houten palen (6 december 2018)</text:p>
            <text:p text:style-name="common-al">Ingediende aanvragen liggen niet ter inzage.</text:p>
            <text:p text:style-name="common-al">Baarn 6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est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10</meta:user-defined>
    <meta:user-defined meta:name="OVERHEIDop.GmbID/DC.identifier">gmb-2019-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X 4</meta:user-defined>
    <meta:user-defined meta:name="OVERHEIDop.woonplaats">Baar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01 468825</meta:user-defined>
    <meta:user-defined meta:name="OVERHEIDop.versieInformatie"/>
  </office:meta>
</office:document-meta>
</file>