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enerstraat 2, 9745 BJ Groningen – vellen (kappen) 1 boom (ontvangstdatum 23-12-2018, dossiernummer 201874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enerstraat 2, 9745 BJ Groningen – vellen (kappen) 1 boom (ontvangstdatum 23-12-2018, dossiernummer 201874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99</meta:user-defined>
    <meta:user-defined meta:name="OVERHEIDop.GmbID/DC.identifier">gmb-2019-4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J 2</meta:user-defined>
    <meta:user-defined meta:name="OVERHEIDop.woonplaats">Groningen</meta:user-defined>
    <meta:user-defined meta:name="OVERHEIDop.straatnaam">Schoen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800 581522</meta:user-defined>
    <meta:user-defined meta:name="OVERHEIDop.versieInformatie"/>
  </office:meta>
</office:document-meta>
</file>