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Kampboerlaan 4 en Dorpsstraat 36 in Geesteren (startpunt fietstocht): muziekuitvoering 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Kampboerlaan 4 ( muziekuitvoering) en Dorpsstraat 36 (startpunt fietstocht) in Geesteren</text:p>
            <text:p text:style-name="common-al">
            <text:span text:style-name="nadrukvet">Wat en wanneer?</text:span>
          </text:p>
            <text:p text:style-name="common-al">muziekuitvoering en fietstocht op 27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9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9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Kampboerlaan 4 en Dorpsstraat 36 in Geesteren (startpunt fietstocht): muziekuitvoering en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0098</meta:user-defined>
    <meta:user-defined meta:name="OVERHEIDop.GmbID/DC.identifier">gmb-2019-40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8VV 4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6633.65 493515.69</meta:user-defined>
    <meta:user-defined meta:name="OVERHEIDop.versieInformatie"/>
  </office:meta>
</office:document-meta>
</file>