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briplei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9 een besluit genomen op de aanvraag met zaaknummer 19OMGS001 en projectomschrijving het kappen van 5 bomen (3x gewone esdoorn, 1x gewone vlier, 1x onbekend).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De oorspronkelijke aanvraag betrof het kappen van 3 bomen. Nadien is de aanvraag met 2 bomen uitgebreid. Reden voor kap: in binnentuinruimte tussen Fabriplein en Vlaardingerdijk staan 4 vergunningplichtige bomendie voor deaanleg van riolering en veiligheid gekapt moeten worden. De bomen staan in een toekomstig achterpad met daarin riolering tbv vuilwater en hemelwater. Bovendien staan de bomen erg scheef. Aanvrager vreest dat de bomen om kunnen vallen op de bebouwing. Verder wordt een dode 3-stammige boom gekapt (boomsoort onbekend). Als de nieuwbouw van project Fabriplein is voltooid zijn de tuinen weer gesloten en ontoegankelijk. Herplantplicht:2 bomen (boomsoort nader te bepalen in overleg met de beleidsadviseur groen) van de 2e grootte met een plantmaat (stamomtrek op 1,30 m hoogte) van tenminste 20-25 cm, te herplanten in het projectgebie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9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abriplei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93</meta:user-defined>
    <meta:user-defined meta:name="OVERHEIDop.GmbID/DC.identifier">gmb-2019-4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B 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bomenkap binnentuin Fabriplein|exb-2019-9353</meta:user-defined>
    <meta:user-defined meta:name="OVERHEID.EPSG28992/DC.spatial">86415.97 436790.01</meta:user-defined>
    <meta:user-defined meta:name="OVERHEIDop.versieInformatie"/>
  </office:meta>
</office:document-meta>
</file>