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65, 9711 NS Groningen – plaatsen aluminium tuinkas aan achterzijde pand (ontvangstdatum 08-02-2019, dossiernummer 201970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65, 9711 NS Groningen – plaatsen aluminium tuinkas aan achterzijde pand (ontvangstdatum 08-02-2019, dossiernummer 2019704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90</meta:user-defined>
    <meta:user-defined meta:name="OVERHEIDop.GmbID/DC.identifier">gmb-2019-4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65</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4 581726</meta:user-defined>
    <meta:user-defined meta:name="OVERHEIDop.versieInformatie"/>
  </office:meta>
</office:document-meta>
</file>