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aailier 2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19 een besluit genomen op de aanvraag met zaaknummer 2131767 voor een omgevingsvergunning <text:span text:style-name="nadrukvet">voor hetbouwen van een dakkapel op het voorgeveldakvlak van de woning op het perceel Draailier 29 Soest </text:span>op locatie Draailier 29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9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08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8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8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raailier 29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89</meta:user-defined>
    <meta:user-defined meta:name="OVERHEIDop.GmbID/DC.identifier">gmb-2019-40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ER 10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686.38 464817.08</meta:user-defined>
    <meta:user-defined meta:name="OVERHEIDop.versieInformatie"/>
  </office:meta>
</office:document-meta>
</file>