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Horeca-exploitatievergunning, Galvanistraat 7A, aanvraag horeca-exploitatie-, en drank- en horecavergunning , 01-02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Galvanistraat 7A, aanvraag horeca-exploitatie-, en drank- en horecavergunning, 01-02-2019, Rechtsmiddel: Bezwaar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8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Horeca-exploitatievergunning, Galvanistraat 7A, aanvraag horeca-exploitatie-, en drank- en horecavergunning , 01-02-2019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86</meta:user-defined>
    <meta:user-defined meta:name="OVERHEIDop.GmbID/DC.identifier">gmb-2019-400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P 7a</meta:user-defined>
    <meta:user-defined meta:name="OVERHEIDop.woonplaats">Amersfoort</meta:user-defined>
    <meta:user-defined meta:name="OVERHEIDop.straatnaam">Galva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4 461501</meta:user-defined>
    <meta:user-defined meta:name="OVERHEIDop.versieInformatie"/>
  </office:meta>
</office:document-meta>
</file>