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nnemergaard 4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/2/2019 hebben we een aanvraag voor een omgevingsvergunning voor het wijzigen van de bestaande garagedeuren in twee openslaande garagedeuren op Kennemergaard 4 te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08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8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8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nnemergaard 4 te Bloem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084</meta:user-defined>
    <meta:user-defined meta:name="OVERHEIDop.GmbID/DC.identifier">gmb-2019-400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61XZ 4</meta:user-defined>
    <meta:user-defined meta:name="OVERHEIDop.woonplaats">Bloemendaal</meta:user-defined>
    <meta:user-defined meta:name="OVERHEIDop.straatnaam">Kennemergaard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3449 491801</meta:user-defined>
    <meta:user-defined meta:name="OVERHEIDop.versieInformatie"/>
  </office:meta>
</office:document-meta>
</file>