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op 20 februari 2019 van 07.00 tot 16.00 uur voor werkzaamheden aansluitingen gas/elektra/water - tegenover Plantage 29 te Oude Wetering - 8920</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19</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8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8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8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verkeersmaatregelen voor een gehele wegafsluiting op 20 februari 2019 van 07.00 tot 16.00 uur voor werkzaamheden aansluitingen gas/elektra/water - tegenover Plantage 29 te Oude Wetering - 89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82</meta:user-defined>
    <meta:user-defined meta:name="OVERHEIDop.GmbID/DC.identifier">gmb-2019-4008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J 46</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63 468895</meta:user-defined>
    <meta:user-defined meta:name="OVERHEIDop.versieInformatie"/>
  </office:meta>
</office:document-meta>
</file>