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orte Molenstraat 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met zaaknummer HOV-18-2514 voor het realiseren van dagbesteding voor ouderen op locatie Korte Molenstraat 6 te Driel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orte Molenstraat 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080</meta:user-defined>
    <meta:user-defined meta:name="OVERHEIDop.GmbID/DC.identifier">gmb-2019-4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BE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88 441370</meta:user-defined>
    <meta:user-defined meta:name="OVERHEIDop.versieInformatie"/>
  </office:meta>
</office:document-meta>
</file>