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Bestemmingsplan, besluit het bestemmingsplan ‘D’n Hoaf Nijswiller’ niet vast te stellen, Hofstraat 14, 6286 CG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TEMMINGSPLAN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Hofstraat 14, 6286 CG Nijswiller</text:span> </text:span>
                        </text:span>
                      </text:span>
                    </text:p>
                    <text:p text:style-name="table_al">(kadastraal bekend gemeente Wittem, sectie B nummer 6802 en sectie N nummer 10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 het bestemmingsplan ‘D’n Hoaf Nijswiller’ <text:span text:style-name="nadrukondlijn">niet</text:span> vast te stellen.</text:p>
                  </table:table-cell>
                  <table:table-cell table:style-name="entry" table:number-rows-spanned="1" table:number-columns-spanned="1">
                    <text:p text:style-name="table_al">20 december 2018</text:p>
                  </table:table-cell>
                  <table:table-cell table:style-name="entry" table:number-rows-spanned="1" table:number-columns-spanned="1">
                    <text:p text:style-name="table_al">Beroep (1)</text:p>
                    <text:p text:style-name="table_al">6 weken van 10 januari 2019 t/m 22 febr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roep </text:span>| </text:span>Heeft u een zienswijze ingediend tegen de betreffende bekendmaking en bent u het niet eens bent met onze beslissing? Dan kunt u daartegen in beroep gaan. Stel uw beroep in bij <text:span text:style-name="nadrukvet">(1) </text:span>RvS: <text:span text:style-name="nadrukondlijn">Raad van State</text:span> (Postbus 20019, 2500 EA ’s-Gravenhage) OF bij <text:span text:style-name="nadrukvet">(2)</text:span> 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<text:span text:style-name="nadrukvet"/>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, besluit het bestemmingsplan ‘D’n Hoaf Nijswiller’ niet vast te stellen, Hofstraat 14, 6286 CG, Nijs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08</meta:user-defined>
    <meta:user-defined meta:name="OVERHEIDop.GmbID/DC.identifier">gmb-2019-4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CG 14</meta:user-defined>
    <meta:user-defined meta:name="OVERHEIDop.woonplaats">Witt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497 313219</meta:user-defined>
    <meta:user-defined meta:name="OVERHEIDop.versieInformatie"/>
  </office:meta>
</office:document-meta>
</file>