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17, 9723 EA Groningen – plaatsen 8 vlaggenmasten en kantoorunit (ontvangstdatum 04-02-2019, dossiernummer 201970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17, 9723 EA Groningen – plaatsen 8 vlaggenmasten en kantoorunit (ontvangstdatum 04-02-2019, dossiernummer 2019703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77</meta:user-defined>
    <meta:user-defined meta:name="OVERHEIDop.GmbID/DC.identifier">gmb-2019-4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A 17</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75 580934</meta:user-defined>
    <meta:user-defined meta:name="OVERHEIDop.versieInformatie"/>
  </office:meta>
</office:document-meta>
</file>