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jensteinheerd 40, 9736 TC Groningen – plaatsen kunststofkozijnen (ontvangstdatum 11-02-2019, dossiernummer 20197048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070</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070</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070</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jensteinheerd 40, 9736 TC Groningen – plaatsen kunststofkozijnen (ontvangstdatum 11-02-2019, dossiernummer 20197048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070</meta:user-defined>
    <meta:user-defined meta:name="OVERHEIDop.GmbID/DC.identifier">gmb-2019-400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6TC 38</meta:user-defined>
    <meta:user-defined meta:name="OVERHEIDop.woonplaats">Groningen</meta:user-defined>
    <meta:user-defined meta:name="OVERHEIDop.straatnaam">Nijensteinhe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393 585236</meta:user-defined>
    <meta:user-defined meta:name="OVERHEIDop.versieInformatie"/>
  </office:meta>
</office:document-meta>
</file>