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19</text:p>
            <text:p text:style-name="common-al">
            <text:span text:style-name="nadrukvet">Omschrijving: </text:span>starten van het bedrijf (Groenestraat 23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49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3928EEE-8618-47D9-9C35-C65A2FBDE8B2" xlink:type="simple">http://www.nijmegen.nl/vergunningpagina/?guid=E3928EEE-8618-47D9-9C35-C65A2FBDE8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3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07</meta:user-defined>
    <meta:user-defined meta:name="OVERHEIDop.GmbID/DC.identifier">gmb-2019-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.PostcodeHuisnummer/OVERHEIDop.postcodeHuisnummer">6531KW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7.35 427049.95</meta:user-defined>
    <meta:user-defined meta:name="OVERHEID.EPSG28992/DC.spatial">186670.91 427053.35</meta:user-defined>
    <meta:user-defined meta:name="OVERHEIDop.versieInformatie"/>
  </office:meta>
</office:document-meta>
</file>