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Stieltjesstraat e.o.’,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bodemonderzoeken laten uitvoeren waaruit blijkt dat het grondwater ter plaatse van de Stieltjesstraat en omgeving, verontreinigd is met vluchtige gechloreerde koolwaterstoffen (VOCl). Uit een risicobeoordeling blijkt dat sprake is van een onaanvaardbaar verspreidingsrisico.</text:p>
            <text:p text:style-name="common-al">Op de eerdere bekendmaking zijn geen reacties binnengekomen. Het college oordeelt dat sprake is van een geval van ernstige bodemverontreiniging en dat de sanering binnen 4 jaar moet zijn gestart.</text:p>
            <text:p text:style-name="common-al">
            <text:span text:style-name="nadrukvet">Inzage</text:span>
          </text:p>
            <text:p text:style-name="common-al">U kunt het besluit en de erbij horende stukken inzien via onderstaande snelkoppelingen vanaf 22 februari 2019.</text:p>
            <text:p text:style-name="common-al">Ze kunnen ook digitaal worden ingezien bij de gemeentelijke informatiebalie in de Stadswinkel, Mariënburg 30 in Nijmegen.</text:p>
            <text:p text:style-name="common-al">Er is een bezwarentermijn van 6 weken vanaf 23 februari 2019.</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tegen welk besluit u bezwaar maakt;</text:p>
              </text:list-item>
              <text:list-item text:style-override="id1-3-2-1-1-12-4">
                <text:number>4.</text:number>
                <text:p text:style-name="al">waarom u bezwaar maakt;</text:p>
              </text:list-item>
              <text:list-item text:style-override="id1-3-2-1-1-12-5">
                <text:number>5.</text:number>
                <text:p text:style-name="al">ondertekening bezwaarschrift. </text:p>
                <text:p text:style-name="al">Voor informatie kunt u contact opnemen met de heer R. Echten van Bureau Leefomgevingskwaliteit, telefoon (06) 2568 3513.</text:p>
              </text:list-item>
            </text:list>
            <text:p text:style-name="common-al"> </text:p>
            <text:p text:style-name="common-al">Snelkoppelingen naar het besluit en de onderliggende de stukken:</text:p>
            <text:p text:style-name="common-al">Besluit ernst verontreiniging en spoedeisendheid sanering: <text:a xlink:href="http://www.nijmegen.nl/vergunningpagina/Document/DownloadOne?documentNr=D190092695" xlink:type="simple">http://www.nijmegen.nl/vergunningpagina/Document/DownloadOne?documentNr=D190092695</text:a></text:p>
            <text:p text:style-name="common-al">Kwalitatieve saneringsafweging Stieltjesstraat en Nijmegen Oost, Tauw, kenmerk R002-1260556SJP-V02-ssc-NL, 7 juni 2018: <text:a xlink:href="http://www.nijmegen.nl/vergunningpagina/Document/DownloadOne?documentNr=D180387186" xlink:type="simple">http://www.nijmegen.nl/vergunningpagina/Document/DownloadOne?documentNr=D180387186</text:a></text:p>
            <text:p text:style-name="common-al">Historisch en aanvullend onderzoek bodem Stieltjesstraat in Nijmegen, Tauw, kenmerk R001-1260556HGM-V03-hgm-NL, 1 juni 2018: <text:a xlink:href="http://www.nijmegen.nl/vergunningpagina/Document/DownloadOne?documentNr=D180386921" xlink:type="simple">http://www.nijmegen.nl/vergunningpagina/Document/DownloadOne?documentNr=D180386921</text:a></text:p>
            <text:p text:style-name="common-al">Monitoring VOCl-verontreiniging Stieltjesstraat 2015, Tauw, kenmerk N001-1228827MNU-rlk-V01-NL, 1 augustus 2016: <text:a xlink:href="http://www.nijmegen.nl/vergunningpagina/Document/DownloadOne?documentNr=D170368718" xlink:type="simple">http://www.nijmegen.nl/vergunningpagina/Document/DownloadOne?documentNr=D170368718</text:a></text:p>
            <text:p text:style-name="common-al">Verspreidingsrisico’s grondwaterverontreiniging, Witteveen+Bos, kenmerk NM550-1/16-009.557, 31 mei 2016: <text:a xlink:href="http://www.nijmegen.nl/vergunningpagina/Document/DownloadOne?documentNr=D161225039" xlink:type="simple">http://www.nijmegen.nl/vergunningpagina/Document/DownloadOne?documentNr=D161225039</text:a></text:p>
            <text:p text:style-name="common-al">Saneringsonderzoek VOCl-verontreinigingen Nijmegen-Oost, Tauw, kenmerk R001-1212900MNU-mfv-V03-NL, 8 januari 2014: <text:a xlink:href="http://www.nijmegen.nl/vergunningpagina/Document/DownloadOne?documentNr=D150945625" xlink:type="simple">http://www.nijmegen.nl/vergunningpagina/Document/DownloadOne?documentNr=D150945625</text:a></text:p>
            <text:p text:style-name="common-al">Grondwatermonitoring 2009-2011 Locatie voormalige gasfabriek (GE026800132) aan de Stieltjesstraat e.o. te Nijmegen, Grontmij, kenmerk GM-0060854, 21 mei 2012: <text:a xlink:href="http://www.nijmegen.nl/vergunningpagina/Document/DownloadOne?documentNr=D150944758" xlink:type="simple">http://www.nijmegen.nl/vergunningpagina/Document/DownloadOne?documentNr=D150944758</text:a></text:p>
            <text:p text:style-name="last-al">Voorspelling grondwaterkwaliteit in het kader van gebiedsgericht grondwaterbeheer, Witteveen+Bos, kenmerk NM191-1/marr2/006, 16 april 2012: <text:a xlink:href="http://www.nijmegen.nl/vergunningpagina/Document/DownloadOne?documentNr=D162582772" xlink:type="simple">http://www.nijmegen.nl/vergunningpagina/Document/DownloadOne?documentNr=D162582772</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6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6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6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Stieltjesstraat e.o.’,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068</meta:user-defined>
    <meta:user-defined meta:name="OVERHEIDop.GmbID/DC.identifier">gmb-2019-40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J 45</meta:user-defined>
    <meta:user-defined meta:name="OVERHEIDop.woonplaats">Nijmegen</meta:user-defined>
    <meta:user-defined meta:name="OVERHEIDop.straatnaam">Stieltjes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74 428682</meta:user-defined>
    <meta:user-defined meta:name="OVERHEIDop.versieInformatie"/>
  </office:meta>
</office:document-meta>
</file>