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4 februar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1-02 Zetsel 3 te Meppel bouwen van een vrijstaande woning </text:p>
            <text:p text:style-name="common-al">11-02 7942 TR Heinsiusstraat 2 te Meppel bouwen van een schuur naast de woning</text:p>
            <text:p text:style-name="common-al">08-02 7942 TR Heinsiusstraat 2 te Meppel bouwen van een schuurtje aan de kopgevel </text:p>
            <text:p text:style-name="common-al">13-02 7941 BJ Grote Oever 166 te Meppel functiewijziging van kantoor naar overige gebruiksfuncties</text:p>
            <text:p text:style-name="common-al">13-02 7941 HH Parallelweg 7 te Meppel functiewijziging van horeca naar kantoor</text:p>
            <text:p text:style-name="common-al">13-02 7943 PE Blankenstein 136 te Meppel  aanbrengen van lichtreclame</text:p>
            <text:p text:style-name="common-al">14-02 7943 KA Hoogeveenseweg 38 te Meppel verplaatsen van een viertal ooievaarsnesten in verband met aanstaande bouwwerkzaamheden  </text:p>
            <text:p text:style-name="common-al">14-02 7942 HP Steenwijkerstraatweg 24 te Meppel  gevelwijziging van een woning </text:p>
            <text:p text:style-name="tussenkopcur">Nijeveen</text:p>
            <text:p text:style-name="common-al">11-02 7948 AB Burg. Van Veenlaan 25 te Nijeveen bouwen van een loods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06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67</meta:user-defined>
    <meta:user-defined meta:name="OVERHEIDop.GmbID/DC.identifier">gmb-2019-40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K 17</meta:user-defined>
    <meta:user-defined meta:name="OVERHEIDop.woonplaats">Meppel</meta:user-defined>
    <meta:user-defined meta:name="OVERHEIDop.straatnaam">Zetsel</meta:user-defined>
    <meta:user-defined meta:name="OVERHEID.PostcodeHuisnummer/OVERHEIDop.postcodeHuisnummer">7948AB 25</meta:user-defined>
    <meta:user-defined meta:name="OVERHEIDop.woonplaats">Nijeveen</meta:user-defined>
    <meta:user-defined meta:name="OVERHEIDop.straatnaam">Burg. van Veenlaan</meta:user-defined>
    <meta:user-defined meta:name="OVERHEID.PostcodeHuisnummer/OVERHEIDop.postcodeHuisnummer">7942TR 2</meta:user-defined>
    <meta:user-defined meta:name="OVERHEIDop.straatnaam">Heinsiusstraat</meta:user-defined>
    <meta:user-defined meta:name="OVERHEID.PostcodeHuisnummer/OVERHEIDop.postcodeHuisnummer">7941BJ 166a</meta:user-defined>
    <meta:user-defined meta:name="OVERHEIDop.straatnaam">Grote Oever</meta:user-defined>
    <meta:user-defined meta:name="OVERHEID.PostcodeHuisnummer/OVERHEIDop.postcodeHuisnummer">7941HH 1b</meta:user-defined>
    <meta:user-defined meta:name="OVERHEIDop.straatnaam">Parallelweg</meta:user-defined>
    <meta:user-defined meta:name="OVERHEID.PostcodeHuisnummer/OVERHEIDop.postcodeHuisnummer">7943PE 136</meta:user-defined>
    <meta:user-defined meta:name="OVERHEIDop.straatnaam">Blankenstein</meta:user-defined>
    <meta:user-defined meta:name="OVERHEID.PostcodeHuisnummer/OVERHEIDop.postcodeHuisnummer">7943KA 38</meta:user-defined>
    <meta:user-defined meta:name="OVERHEIDop.straatnaam">Hoogeveenseweg</meta:user-defined>
    <meta:user-defined meta:name="OVERHEID.PostcodeHuisnummer/OVERHEIDop.postcodeHuisnummer">7942HP 24</meta:user-defined>
    <meta:user-defined meta:name="OVERHEIDop.straatnaam">Steenwijkerstraat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453 524675</meta:user-defined>
    <meta:user-defined meta:name="OVERHEID.EPSG28992/DC.spatial">207602 527290</meta:user-defined>
    <meta:user-defined meta:name="OVERHEID.EPSG28992/DC.spatial">209236 524152</meta:user-defined>
    <meta:user-defined meta:name="OVERHEID.EPSG28992/DC.spatial">209152 523630</meta:user-defined>
    <meta:user-defined meta:name="OVERHEID.EPSG28992/DC.spatial">209803 523244</meta:user-defined>
    <meta:user-defined meta:name="OVERHEID.EPSG28992/DC.spatial">210395 523571</meta:user-defined>
    <meta:user-defined meta:name="OVERHEID.EPSG28992/DC.spatial">211135 522952</meta:user-defined>
    <meta:user-defined meta:name="OVERHEID.EPSG28992/DC.spatial">208769 524304</meta:user-defined>
    <meta:user-defined meta:name="OVERHEIDop.versieInformatie"/>
  </office:meta>
</office:document-meta>
</file>