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euteloverdracht in Horn</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gemeente Leudal: Sleuteloverdracht gemeente Leudal op 28 februari en 1 maart 2019 in de Van Hornehal  aan de Rijksweg 7 in Horn. Verzenddatum 7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0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leuteloverdracht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65</meta:user-defined>
    <meta:user-defined meta:name="OVERHEIDop.GmbID/DC.identifier">gmb-2019-40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A 7</meta:user-defined>
    <meta:user-defined meta:name="OVERHEIDop.woonplaats">Horn</meta:user-defined>
    <meta:user-defined meta:name="OVERHEIDop.straatnaam">Rijk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70 357675</meta:user-defined>
    <meta:user-defined meta:name="OVERHEIDop.versieInformatie"/>
  </office:meta>
</office:document-meta>
</file>