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4 februar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3-02 Vossestaart 1 te Meppel  bouwen van een woning met aanbouw 28-03-2019</text:p>
            <text:p text:style-name="common-al">14-02 7943 RM Braamspinner 42 te Meppel  vervangen van een doucheraam 29-03-2019    </text:p>
            <text:p text:style-name="common-al">14-02 Vossestaart 7 te Meppel  bouwen van een woning 29-03-2019</text:p>
            <text:p text:style-name="common-al">14-02 Engelsraai 10 te Meppel bouwen van een woonhuis   29-03-2019</text:p>
            <text:p text:style-name="common-al"/>
            <text:p text:style-name="common-al"/>
            <text:p text:style-name="tussenkopcur">Nijeveen</text:p>
            <text:p text:style-name="common-al">13-02 7948 NG Kolderveen 3 te Nijeveen verbouw huisartsenpraktijk tot studentenhuisvesting 28-03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64</meta:user-defined>
    <meta:user-defined meta:name="OVERHEIDop.GmbID/DC.identifier">gmb-2019-4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Vossestaart</meta:user-defined>
    <meta:user-defined meta:name="OVERHEID.PostcodeHuisnummer/OVERHEIDop.postcodeHuisnummer">7948NG 3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3RM 42</meta:user-defined>
    <meta:user-defined meta:name="OVERHEIDop.straatnaam">Braamspinner</meta:user-defined>
    <meta:user-defined meta:name="OVERHEID.PostcodeHuisnummer/OVERHEIDop.postcodeHuisnummer">7942NX</meta:user-defined>
    <meta:user-defined meta:name="OVERHEIDop.straatnaam">Engelsraai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13 524556</meta:user-defined>
    <meta:user-defined meta:name="OVERHEID.EPSG28992/DC.spatial">207524 527065</meta:user-defined>
    <meta:user-defined meta:name="OVERHEID.EPSG28992/DC.spatial">211816 524082</meta:user-defined>
    <meta:user-defined meta:name="OVERHEID.EPSG28992/DC.spatial">208213 524556</meta:user-defined>
    <meta:user-defined meta:name="OVERHEID.EPSG28992/DC.spatial">208183 524546</meta:user-defined>
    <meta:user-defined meta:name="OVERHEIDop.versieInformatie"/>
  </office:meta>
</office:document-meta>
</file>