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Den Wijnbergh t.h.v. nr. 3, het tijdelijk plaatsen van een container van 1 t/m 22 februari 2019, 04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Den Wijnbergh t.h.v. nr. 3, het tijdelijk plaatsen van een container van 1 t/m 22 februari 2019, 04-02-2019. Rechtsmiddel: Bezwaar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06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6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6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Den Wijnbergh t.h.v. nr. 3, het tijdelijk plaatsen van een container van 1 t/m 22 februari 2019, 04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063</meta:user-defined>
    <meta:user-defined meta:name="OVERHEIDop.GmbID/DC.identifier">gmb-2019-4006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98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P 17</meta:user-defined>
    <meta:user-defined meta:name="OVERHEIDop.woonplaats">Amersfoort</meta:user-defined>
    <meta:user-defined meta:name="OVERHEIDop.straatnaam">Den Wijnbergh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48 461766</meta:user-defined>
    <meta:user-defined meta:name="OVERHEIDop.versieInformatie"/>
  </office:meta>
</office:document-meta>
</file>